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4pt"/>
    </style:style>
    <style:style style:name="P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 fo:text-indent="0.3937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 fo:margin-bottom="0in" fo:line-height="100%" fo:text-indent="0.3937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3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3937in"/>
    </style:style>
    <style:style style:name="T4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P44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5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6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7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8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9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0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P57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8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9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0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="Times New Roman" fo:font-style="italic" style:font-style-asian="italic" fo:color="#000000"/>
    </style:style>
    <style:style style:name="T67" style:parent-style-name="Zadanifontodlomka" style:family="text">
      <style:text-properties style:font-name="Times New Roman" style:font-weight-complex="bold" fo:font-style="italic" style:font-style-asian="italic" fo:color="#000000"/>
    </style:style>
    <style:style style:name="T68" style:parent-style-name="Zadanifontodlomka" style:family="text">
      <style:text-properties style:font-name="Times New Roman" fo:font-style="italic" style:font-style-asian="italic" fo:color="#000000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Times New Roman" fo:font-style="italic" style:font-style-asian="italic" fo:color="#000000"/>
    </style:style>
    <style:style style:name="T71" style:parent-style-name="Zadanifontodlomka" style:family="text">
      <style:text-properties style:font-name="Times New Roman" style:font-weight-complex="bold" fo:font-style="italic" style:font-style-asian="italic" fo:color="#000000"/>
    </style:style>
    <style:style style:name="T72" style:parent-style-name="Zadanifontodlomka" style:family="text">
      <style:text-properties style:font-name="Times New Roman" fo:font-style="italic" style:font-style-asian="italic" fo:color="#000000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tyle="italic" style:font-style-asian="italic" fo:color="#000000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style-complex="italic" fo:color="#000000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style-complex="italic" fo:color="#000000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style-complex="italic" fo:color="#000000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style-complex="italic" fo:color="#000000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3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text-indent="0.491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88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89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0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1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2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3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4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5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6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7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8" style:parent-style-name="Odlomakpopisa" style:list-style-name="LFO3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 fo:hyphenate="true"/>
    </style:style>
    <style:style style:name="P99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style:vertical-align="auto" fo:margin-bottom="0in" fo:line-height="100%"/>
    </style:style>
    <style:style style:name="T1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A<text:s/></text:p>
      <text:p text:style-name="P3">Ime i prezime: ______________________________ <text:s text:c="18"/></text:p>
      <text:p text:style-name="P4">Adresa: ____________________________________</text:p>
      <text:p text:style-name="P5">OIB: <text:s text:c="3"/>_____________________________________<text:s/></text:p>
      <text:p text:style-name="P6">Datum rođenja:<text:s/>_____________________________</text:p>
      <text:p text:style-name="P7">Tel/mob: <text:s/>__________________________________</text:p>
      <text:p text:style-name="P8"><text:span text:style-name="T9">E-mail: <text:s/>__________________________________</text:span></text:p>
      <text:p text:style-name="P10"/>
      <text:p text:style-name="P11"><text:span text:style-name="T12">PRIJAVA</text:span></text:p>
      <text:p text:style-name="P13"/>
      <text:p text:style-name="P14"><text:span text:style-name="T15">na<text:s/></text:span><text:span text:style-name="T16">Javni poziv Grada<text:s/></text:span><text:span text:style-name="T17">Pleternica</text:span></text:p>
      <text:p text:style-name="P18"><text:span text:style-name="T19"><text:s/></text:span><text:span text:style-name="T20">za podnošenje prijava za sufinanciranje</text:span><text:span text:style-name="T21"><text:s/>troškova stanovanja mladim obiteljima i mladima u 2023. godini</text:span></text:p>
      <text:p text:style-name="P22"/>
      <text:p text:style-name="P23"/>
      <text:p text:style-name="P24">Pod materijalnom i kaznenom<text:s/>odgovornošću <text:s/>izjavljujem da pripadam sljedećoj skupini prijavitelja (obvezno zaokružiti skupinu i o svakoj tvrdnji dostaviti dokaz):</text:p>
      <text:p text:style-name="P25"/>
      <text:p text:style-name="P26">Skupina I.</text:p>
      <text:p text:style-name="P27"/>
      <text:p text:style-name="P28"><text:span text:style-name="T29">Mladima</text:span><text:span text:style-name="T30"><text:s/>se smatraju:<text:s/></text:span></text:p>
      <text:list text:style-name="LFO1" text:continue-numbering="true">
        <text:list-item>
          <text:p text:style-name="P31">državljani Republike Hrvatske<text:s/></text:p>
        </text:list-item>
        <text:list-item>
          <text:p text:style-name="P32">mlade osobe (samci) koje nisu u bračnoj, odnosno<text:s/>izvanbračnoj zajednici u dobi od 18 do 30 godina u trenutku podnošenja prijave<text:s/></text:p>
        </text:list-item>
        <text:list-item>
          <text:p text:style-name="P33">zaposleni na neodređeno ili određeno vrijeme u minimalnom trajanju od 6 mjeseci kod istog poslodavca prije podnošenja prijave te zaposleni za cijelo vrijeme <text:s text:c="7"/>korištenja potpore<text:s/></text:p>
        </text:list-item>
        <text:list-item>
          <text:p text:style-name="P34">koji nisu korisnici istovjetnih potpora od strane jedinica lokalne ili područne <text:s text:c="11"/>(regionalne) samouprave, javnih i državnih tijela i slično<text:s/></text:p>
        </text:list-item>
        <text:list-item>
          <text:p text:style-name="P35">čija mjesečna primanja, po osnovi neto plaće, ne prelaze visinu prosječne plaće u RH<text:s/></text:p>
        </text:list-item>
        <text:list-item>
          <text:p text:style-name="P36">nemaju u vlasništvu/suvlasništvu stan, kuću ili drugu nekretninu<text:s/></text:p>
        </text:list-item>
      </text:list>
      <text:p text:style-name="P37"/>
      <text:p text:style-name="P38">Skupina II.</text:p>
      <text:p text:style-name="P39"/>
      <text:p text:style-name="P40"><text:span text:style-name="T41">Mladom obitelji</text:span><text:span text:style-name="T42"><text:s/>smatra se podnositelj zahtjeva, njegov bračni ili izvanbračni drug te djeca, ukoliko ih imaju, pod uvjetom da podnositelj zahtjeva nije stariji od 45 godina života u trenu</text:span><text:span text:style-name="T43">tku podnošenja prijave i ispunjavaju sljedeće uvjete:<text:s/></text:span></text:p>
      <text:list text:style-name="LFO1" text:continue-numbering="true">
        <text:list-item>
          <text:p text:style-name="P44">oba bračna/izvanbračna druga su državljani Republike Hrvatske<text:s/></text:p>
        </text:list-item>
        <text:list-item>
          <text:p text:style-name="P45">oba bračna/izvanbračna druga su zaposleni na neodređeno vrijeme ili na određeno vrijeme u minimalnom trajanju od 6 mjeseci kod istog poslodavca prije <text:s text:c="16"/>podnošenja prijave te zaposleni za cijelo vrijeme korištenja potpore<text:s/></text:p>
        </text:list-item>
        <text:list-item>
          <text:p text:style-name="P46">bračni/izvanbračni drugovi nisu korisnici istovjetnih potpora od strane jedinica lokalne ili područne (regionalne) samouprave, javnih i državnih tijela i slično<text:s/></text:p>
        </text:list-item>
        <text:list-item>
          <text:p text:style-name="P47">mjesečna primanja oba bračna/izvanbračna druga, po osnovi neto plaće, ne <text:s text:c="7"/>prelaze visinu dvije prosječne plaće u RH<text:s/></text:p>
        </text:list-item>
        <text:list-item>
          <text:p text:style-name="P48">bračni/izvanbračni drugovi nemaju u vlasništvu/suvlasništvu stan, kuću ili drugu nekretninu <text:s/></text:p>
        </text:list-item>
        <text:list-item>
          <text:p text:style-name="P49">ni jednom od bračnih/izvanbračnih<text:s/>drugova nije izrečena mjera obiteljsko-pravne zaštite<text:s/></text:p>
        </text:list-item>
      </text:list>
      <text:p text:style-name="P50"/>
      <text:p text:style-name="P51">Skupina III.</text:p>
      <text:p text:style-name="P52"/>
      <text:p text:style-name="P53"><text:span text:style-name="T54">Mladom obitelji</text:span><text:span text:style-name="T55"><text:s/>smatra se i jednoroditeljska obitelj koju čine dijete, odnosno djeca i jedan roditelj ili samohrani roditelj koji nije stariji od 45 godina u trenutku podnošenja prijave<text:s/></text:span><text:span text:style-name="T56">i ispunjava sljedeće uvjete:<text:s/></text:span></text:p>
      <text:list text:style-name="LFO1" text:continue-numbering="true">
        <text:list-item>
          <text:p text:style-name="P57">roditelj je državljanin Republike Hrvatske<text:s/></text:p>
        </text:list-item>
        <text:list-item>
          <text:p text:style-name="P58">roditelj je zaposlen na neodređeno vrijeme ili na određeno vrijeme u minimalnom trajanju od 6 mjeseci kod istog poslodavca prije podnošenja prijave te zaposleni za cijelo vrijeme<text:s/>korištenja potpore<text:s/></text:p>
        </text:list-item>
        <text:list-item>
          <text:p text:style-name="P59">roditelj nije korisnik istovjetnih potpora od strane jedinica lokalne ili područne <text:s text:c="7"/>(regionalne) samouprave, javnih i državnih tijela i slično<text:s/></text:p>
        </text:list-item>
        <text:list-item>
          <text:p text:style-name="P60">mjesečna primanja roditelja, po osnovi neto plaće, ne prelaze visinu prosječne plaće u<text:s/>RH<text:s/></text:p>
        </text:list-item>
        <text:list-item>
          <text:p text:style-name="P61">roditelj nema u vlasništvu/suvlasništvu stan, kuću ili drugu nekretninu<text:s/></text:p>
        </text:list-item>
        <text:list-item>
          <text:p text:style-name="P62">roditelju nije izrečena mjera obiteljsko-pravne zaštite</text:p>
        </text:list-item>
      </text:list>
      <text:p text:style-name="P63"><text:s text:c="10"/></text:p>
      <text:p text:style-name="P64"/>
      <text:p text:style-name="P65"><text:span text:style-name="T66">I z j a v l j u j e m <text:s/>da sam, sukladno Zakonu o provedbi Opće uredbe o zaštiti podataka („Narodne novine“ broj 42/18), upoznat/upoznata kako se moji osobni podaci, kao osobe koja se prijavljuje na Javni poziv Grada Pleternice<text:s/></text:span><text:span text:style-name="T67">za podnošenje prijava za<text:s/></text:span><text:span text:style-name="T68">troškova stanovanja mladim obiteljima i mladima u 2023. godini, Grad Pleternica kao voditelj zbirke osobnih podataka, prikuplja, obrađuje, objavljuje i prosljeđuje trećoj strani isključivo u svrhu provedbe projekta te se u druge svrhe neće koristiti. <text:s text:c="2"/></text:span></text:p>
      <text:p text:style-name="P69"><text:span text:style-name="T70">Kao podnositelj/podnositeljica SUGLASAN/SUGLASNA sam da se javno objave moji osobni podatci u okviru provedbe Javnog poziva Grada Pleternice<text:s/></text:span><text:span text:style-name="T71">za podnošenje prijava za<text:s/></text:span><text:span text:style-name="T72">sufinanciranje troškova stanovanja mladim obiteljima i mladima u 2023. godini.</text:span></text:p>
      <text:p text:style-name="P73">Suglasnost dajem dragovoljno te sam upoznat/upoznata da ju mogu u svako doba povući.</text:p>
      <text:p text:style-name="P74"/>
      <text:p text:style-name="P75"/>
      <text:p text:style-name="P76"/>
      <text:p text:style-name="P77">U Pleternici, dana ______________________ 2023. godine</text:p>
      <text:p text:style-name="P78"/>
      <text:p text:style-name="P79"/>
      <text:p text:style-name="P80"/>
      <text:p text:style-name="P81"><text:tab/><text:tab/><text:tab/><text:tab/><text:tab/><text:tab/><text:tab/><text:s text:c="6"/>___________________________</text:p>
      <text:p text:style-name="P82"><text:tab/><text:tab/><text:tab/><text:tab/><text:tab/><text:tab/><text:tab/><text:s text:c="17"/>(potpis podnositelja)</text:p>
      <text:p text:style-name="P83"><text:s text:c="71"/><text:tab/><text:tab/><text:s text:c="18"/></text:p>
      <text:p text:style-name="P84"/>
      <text:p text:style-name="P85"/>
      <text:p text:style-name="P86">Prilozi (zaokružiti):</text:p>
      <text:list text:style-name="LFO3" text:continue-numbering="true">
        <text:list-item>
          <text:list>
            <text:list-item>
              <text:p text:style-name="P87">preslika osobnih iskaznica podnositelja zahtjeva i bračnog/izvanbračnog druga (ako je primjenjivo);</text:p>
            </text:list-item>
            <text:list-item>
              <text:p text:style-name="P88">izjava o izvanbračnoj zajednici ovjerena kod javnog bilježnika (ako je primjenjivo);</text:p>
            </text:list-item>
            <text:list-item>
              <text:p text:style-name="P89">izjava kojom podnositelj potvrđuje da nije u bračnoj odnosno izvanbračnoj zajednici ovjerena kod javnog bilježnika (ako je primjenjivo);</text:p>
            </text:list-item>
            <text:list-item>
              <text:p text:style-name="P90">izjava kojom podnositelj i bračni/izvanbračni drug (ako je primjenjivo) potvrđuju da nemaju u vlasništvu/suvlasništvu stan, kuću ili drugu nekretninu ovjerena kod javnog bilježnika;</text:p>
            </text:list-item>
            <text:list-item>
              <text:p text:style-name="P91">izjava kojom podnositelj i bračni/izvanbračni drug (ako je primjenjivo) potvrđuju da im nije izrečena mjera obiteljsko-pravne zaštite ovjerena kod javnog bilježnika;</text:p>
            </text:list-item>
            <text:list-item>
              <text:p text:style-name="P92">dokaz o radnom iskustvu odnosno elektronički zapis ili potvrda o podacima evidentiranim u matičnoj evidenciji Hrvatskog zavoda za mirovinsko osiguranje iz kojih je razvidan poslodavac, trajanje staža osiguranja, stvarna i potrebna stručna sprema (neće se priznati dostava Potvrde o stažu i plaći budući ista ne sadržava potrebne podatke) – za podnositelja i bračnog/izvanbračnog druga (ako je primjenjivo);</text:p>
            </text:list-item>
            <text:list-item>
              <text:p text:style-name="P93">rodni listovi za djecu (preslika ili elektronički zapis, ako je primjenjivo);</text:p>
            </text:list-item>
            <text:list-item>
              <text:p text:style-name="P94">izvadak iz matice vjenčanih (ne stariji od 3 mjeseca - preslika ili elektronički zapis);</text:p>
            </text:list-item>
            <text:list-item>
              <text:p text:style-name="P95">ovjerene obračunske liste plaće za zadnjih 6 mjeseci za podnositelja i bračnog /izvanbračnog druga (ako je primjenjivo);</text:p>
            </text:list-item>
            <text:list-item>
              <text:p text:style-name="P96">izjava o nepostojanju dvostrukog financiranja odnosno da podnositelj i bračni/izvanbračni drug (ako je primjenjivo) nisu korisnici istovjetnih potpora od strane JL(R)S, javnih i državnih tijela i slično, ovjerena kod javnog bilježnika;</text:p>
            </text:list-item>
            <text:list-item>
              <text:p text:style-name="P97">preslika ugovora o najmu uz dokaz da je ugovor prijavljen Ministarstvu financija odnosno Poreznoj upravi;</text:p>
            </text:list-item>
            <text:list-item>
              <text:p text:style-name="P98">za osobe koje koriste rodiljni dopust preslika rješenja o korištenju rodiljnog dopusta i potvrda od poslodavca o visini zadnje tri plaće prije korištenja rodiljnog dopusta ili ovjerene zadnje 3 platne liste prije rodiljnog dopusta</text:p>
            </text:list-item>
          </text:list>
        </text:list-item>
      </text:list>
      <text:p text:style-name="P99"/>
      <text:p text:style-name="P100"><text:span text:style-name="T101"><text:s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odnožje"><text:span text:style-name="T2"><draw:frame draw:style-name="a0" draw:name="Slika 1" text:anchor-type="as-char" svg:x="0in" svg:y="0in" svg:width="6.3in" svg:height="0.9145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Microsoftov račun</dc:creator>
    <meta:creation-date>2023-07-06T13:20:00Z</meta:creation-date>
    <dc:date>2023-08-09T10:53:00Z</dc:date>
    <meta:print-date>2023-08-09T10:52:00Z</meta:print-date>
    <meta:template xlink:href="Normal" xlink:type="simple"/>
    <meta:editing-cycles>16</meta:editing-cycles>
    <meta:editing-duration>PT3540S</meta:editing-duration>
    <meta:document-statistic meta:page-count="3" meta:paragraph-count="12" meta:word-count="934" meta:character-count="6247" meta:row-count="44" meta:non-whitespace-character-count="5325"/>
  </office:meta>
</office:document-meta>
</file>